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37 DB)</text:span>, cuyo texto a continuación se transcribe:</text:p>
      <text:p text:style-name="P2"/>
      <text:p text:style-name="P2"/>
      <text:p text:style-name="P8"><text:span text:style-name="T3">“La Cámara de Diputados, solicita al Poder Ejecutivo, que informe si la empresa organizadora del evento “RALLY DAKAR ARGENTINA - BOLIVIA - CHILE 2014” ha presentado los requisitos ambientales correspondientes a las locaciones ubicadas en nuestra Provincia y conforme a lo establecido por el Consejo Federal de Medio Ambiente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13:19</dc:date>
    <meta:print-date>2013-11-08T11:13:0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9" meta:character-count="750" meta:non-whitespace-character-count="633"/>
    <meta:user-defined meta:name="Información 1"/>
    <meta:user-defined meta:name="Información 2"/>
    <meta:user-defined meta:name="Información 3"/>
    <meta:user-defined meta:name="Información 4"/>
  </office:meta>
</office:document-meta>
</file>